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Tahoma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start" style:justify-single-word="false"/>
      <style:text-properties fo:font-variant="normal" fo:text-transform="none" fo:color="#000000" style:font-name="Arial" fo:font-size="13pt" fo:letter-spacing="normal" fo:font-style="normal" fo:font-weight="bold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fo:font-size="13pt" fo:font-weight="bold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fo:font-size="13pt" fo:font-weight="normal" officeooo:paragraph-rsid="001fb857" style:font-size-asian="13pt" style:font-weight-asian="normal" style:font-size-complex="13pt" style:font-weight-complex="normal"/>
    </style:style>
    <style:style style:name="P4" style:family="paragraph" style:parent-style-name="Heading_20_2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fo:font-size="13pt" fo:font-weight="normal" officeooo:paragraph-rsid="001fb857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b84f8f" style:font-name="Arial" fo:font-size="8pt" fo:letter-spacing="normal" fo:font-style="normal" fo:font-weight="normal" officeooo:paragraph-rsid="0017c47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text-align="start" style:justify-single-word="false"/>
      <style:text-properties fo:color="#000000" fo:font-size="13pt" style:font-size-asian="13pt" style:font-size-complex="13pt"/>
    </style:style>
    <style:style style:name="P8" style:family="paragraph" style:parent-style-name="Text_20_body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P9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0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line-height="115%" fo:text-align="start" style:justify-single-word="false" style:page-number="auto" fo:background-color="transparent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1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2" style:family="paragraph" style:parent-style-name="Text_20_body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3" style:family="paragraph" style:parent-style-name="Text_20_body" style:list-style-name="L4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4" style:family="paragraph" style:parent-style-name="Text_20_body" style:list-style-name="L4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Arial" fo:font-size="13pt" fo:letter-spacing="normal" fo:font-style="normal" fo:font-weight="normal" officeooo:rsid="00207d74" officeooo:paragraph-rsid="00207d74" style:font-size-asian="13pt" style:font-size-complex="13pt"/>
    </style:style>
    <style:style style:name="P15" style:family="paragraph" style:parent-style-name="Text_20_body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Arial" fo:font-size="13pt" fo:letter-spacing="normal" fo:font-style="normal" fo:font-weight="bold" officeooo:rsid="00219efc" officeooo:paragraph-rsid="00219efc" style:font-size-asian="13pt" style:font-weight-asian="bold" style:font-size-complex="13pt" style:font-weight-complex="bold"/>
    </style:style>
    <style:style style:name="P16" style:family="paragraph" style:parent-style-name="Text_20_body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7" style:family="paragraph" style:parent-style-name="Text_20_body" style:list-style-name="L4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8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9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3pt" fo:letter-spacing="normal" fo:font-style="normal" fo:font-weight="normal" officeooo:paragraph-rsid="0019c9a2" style:font-size-asian="13pt" style:font-size-complex="13pt"/>
    </style:style>
    <style:style style:name="P20" style:family="paragraph" style:parent-style-name="Text_20_body" style:list-style-name="L4">
      <style:paragraph-properties fo:margin-left="0cm" fo:margin-right="0cm" fo:margin-top="0.123cm" fo:margin-bottom="0.123cm" loext:contextual-spacing="false" fo:text-align="start" style:justify-single-word="false" fo:text-indent="0cm" style:auto-text-indent="false"/>
      <style:text-properties fo:font-variant="normal" fo:text-transform="none" fo:color="#000000" fo:font-size="13pt" fo:letter-spacing="normal" style:font-size-asian="13pt" style:font-size-complex="13pt"/>
    </style:style>
    <style:style style:name="T1" style:family="text">
      <style:text-properties fo:font-variant="normal" fo:text-transform="none" fo:color="#000000" style:font-name="Arial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variant="normal" fo:text-transform="none" fo:color="#000000" style:font-name="Arial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3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000000" style:font-name="Arial" fo:font-size="13pt" fo:letter-spacing="normal" fo:font-style="normal" fo:font-weight="normal" officeooo:rsid="0017c47e" style:font-size-asian="13pt" style:font-size-complex="13pt"/>
    </style:style>
    <style:style style:name="T5" style:family="text">
      <style:text-properties fo:font-variant="normal" fo:text-transform="none" fo:color="#000000" style:font-name="Arial" fo:font-size="13pt" fo:letter-spacing="normal" fo:font-style="normal" fo:font-weight="normal" officeooo:rsid="001bf592" style:font-size-asian="13pt" style:font-size-complex="13pt"/>
    </style:style>
    <style:style style:name="T6" style:family="text">
      <style:text-properties fo:font-variant="normal" fo:text-transform="non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c47e" style:font-weight-asian="bold" style:font-weight-complex="bold"/>
    </style:style>
    <style:style style:name="T9" style:family="text">
      <style:text-properties fo:font-weight="bold" officeooo:rsid="001fb857" style:font-weight-asian="bold" style:font-weight-complex="bold"/>
    </style:style>
    <style:style style:name="T10" style:family="text">
      <style:text-properties fo:font-weight="bold" officeooo:rsid="00207d74" style:font-weight-asian="bold" style:font-weight-complex="bold"/>
    </style:style>
    <style:style style:name="T11" style:family="text">
      <style:text-properties fo:font-weight="bold" officeooo:rsid="00234113" style:font-weight-asian="bold" style:font-weight-complex="bold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000000" fo:font-size="13pt" officeooo:rsid="001b5bde" style:font-size-asian="13pt" style:font-size-complex="13pt"/>
    </style:style>
    <style:style style:name="T14" style:family="text">
      <style:text-properties fo:color="#000000" fo:font-size="13pt" officeooo:rsid="00193c4d" style:font-size-asian="13pt" style:font-size-complex="13pt"/>
    </style:style>
    <style:style style:name="T15" style:family="text">
      <style:text-properties fo:color="#000000" fo:font-size="13pt" fo:font-weight="normal" style:font-size-asian="13pt" style:font-size-complex="13pt"/>
    </style:style>
    <style:style style:name="T16" style:family="text">
      <style:text-properties officeooo:rsid="00193c4d"/>
    </style:style>
    <style:style style:name="T17" style:family="text">
      <style:text-properties style:font-weight-asian="bold" style:font-weight-complex="bold"/>
    </style:style>
    <style:style style:name="T18" style:family="text">
      <style:text-properties officeooo:rsid="00193c4d" style:font-weight-asian="bold" style:font-weight-complex="bold"/>
    </style:style>
    <style:style style:name="T19" style:family="text">
      <style:text-properties officeooo:rsid="001ddaa0"/>
    </style:style>
    <style:style style:name="T20" style:family="text">
      <style:text-properties officeooo:rsid="001fb857"/>
    </style:style>
    <style:style style:name="T21" style:family="text">
      <style:text-properties officeooo:rsid="00234113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text:bullet-char="">
        <style:list-level-properties text:space-before="0.771cm" text:min-label-width="0.499cm"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3.272cm" text:min-label-width="0.499cm"/>
      </text:list-level-style-bullet>
      <text:list-level-style-bullet text:level="3" text:style-name="Bullet_20_Symbols" style:num-suffix="." text:bullet-char="•">
        <style:list-level-properties text:space-before="4.523cm" text:min-label-width="0.499cm"/>
      </text:list-level-style-bullet>
      <text:list-level-style-bullet text:level="4" text:style-name="Bullet_20_Symbols" style:num-suffix="." text:bullet-char="•">
        <style:list-level-properties text:space-before="5.773cm" text:min-label-width="0.499cm"/>
      </text:list-level-style-bullet>
      <text:list-level-style-bullet text:level="5" text:style-name="Bullet_20_Symbols" style:num-suffix="." text:bullet-char="•">
        <style:list-level-properties text:space-before="7.024cm" text:min-label-width="0.499cm"/>
      </text:list-level-style-bullet>
      <text:list-level-style-bullet text:level="6" text:style-name="Bullet_20_Symbols" style:num-suffix="." text:bullet-char="•">
        <style:list-level-properties text:space-before="8.275cm" text:min-label-width="0.499cm"/>
      </text:list-level-style-bullet>
      <text:list-level-style-bullet text:level="7" text:style-name="Bullet_20_Symbols" style:num-suffix="." text:bullet-char="•">
        <style:list-level-properties text:space-before="9.525cm" text:min-label-width="0.499cm"/>
      </text:list-level-style-bullet>
      <text:list-level-style-bullet text:level="8" text:style-name="Bullet_20_Symbols" style:num-suffix="." text:bullet-char="•">
        <style:list-level-properties text:space-before="10.776cm" text:min-label-width="0.499cm"/>
      </text:list-level-style-bullet>
      <text:list-level-style-bullet text:level="9" text:style-name="Bullet_20_Symbols" style:num-suffix="." text:bullet-char="•">
        <style:list-level-properties text:space-before="12.026cm" text:min-label-width="0.499cm"/>
      </text:list-level-style-bullet>
      <text:list-level-style-bullet text:level="10" text:style-name="Bullet_20_Symbols" style:num-suffix="." text:bullet-char="•">
        <style:list-level-properties text:space-before="13.277cm" text:min-label-width="0.499cm"/>
      </text:list-level-style-bullet>
    </text:list-style>
    <text:list-style style:name="L4">
      <text:list-level-style-bullet text:level="1" text:style-name="Bullet_20_Symbols" text:bullet-char="">
        <style:list-level-properties text:space-before="0.136cm" text:min-label-width="0.499cm"/>
        <style:text-properties style:font-name="OpenSymbol"/>
      </text:list-level-style-bullet>
      <text:list-level-style-bullet text:level="2" text:style-name="Bullet_20_Symbols" text:bullet-char="">
        <style:list-level-properties text:space-before="2.637cm" text:min-label-width="0.499cm"/>
        <style:text-properties style:font-name="OpenSymbol"/>
      </text:list-level-style-bullet>
      <text:list-level-style-bullet text:level="3" text:style-name="Bullet_20_Symbols" text:bullet-char="">
        <style:list-level-properties text:space-before="3.888cm" text:min-label-width="0.499cm"/>
        <style:text-properties style:font-name="OpenSymbol"/>
      </text:list-level-style-bullet>
      <text:list-level-style-bullet text:level="4" text:style-name="Bullet_20_Symbols" text:bullet-char="">
        <style:list-level-properties text:space-before="5.138cm" text:min-label-width="0.499cm"/>
        <style:text-properties style:font-name="OpenSymbol"/>
      </text:list-level-style-bullet>
      <text:list-level-style-bullet text:level="5" text:style-name="Bullet_20_Symbols" text:bullet-char="">
        <style:list-level-properties text:space-before="6.389cm" text:min-label-width="0.499cm"/>
        <style:text-properties style:font-name="OpenSymbol"/>
      </text:list-level-style-bullet>
      <text:list-level-style-bullet text:level="6" text:style-name="Bullet_20_Symbols" text:bullet-char="">
        <style:list-level-properties text:space-before="7.64cm" text:min-label-width="0.499cm"/>
        <style:text-properties style:font-name="OpenSymbol"/>
      </text:list-level-style-bullet>
      <text:list-level-style-bullet text:level="7" text:style-name="Bullet_20_Symbols" text:bullet-char="">
        <style:list-level-properties text:space-before="8.89cm" text:min-label-width="0.499cm"/>
        <style:text-properties style:font-name="OpenSymbol"/>
      </text:list-level-style-bullet>
      <text:list-level-style-bullet text:level="8" text:style-name="Bullet_20_Symbols" text:bullet-char="">
        <style:list-level-properties text:space-before="10.141cm" text:min-label-width="0.499cm"/>
        <style:text-properties style:font-name="OpenSymbol"/>
      </text:list-level-style-bullet>
      <text:list-level-style-bullet text:level="9" text:style-name="Bullet_20_Symbols" text:bullet-char="">
        <style:list-level-properties text:space-before="11.391cm" text:min-label-width="0.499cm"/>
        <style:text-properties style:font-name="OpenSymbol"/>
      </text:list-level-style-bullet>
      <text:list-level-style-bullet text:level="10" text:style-name="Bullet_20_Symbols" text:bullet-char="">
        <style:list-level-properties text:space-before="12.642cm" text:min-label-width="0.499cm"/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ÁPIS DO 1. TŘÍDY</text:h>
      <text:section text:style-name="Sect1" text:name="stranka_vnitrek">
        <text:h text:style-name="P4" text:outline-level="2">Zápis do 1. třídy pro školní rok 202<text:span text:style-name="T21">3</text:span>/202<text:span text:style-name="T21">4 </text:span>proběhne</text:h>
        <text:p text:style-name="P3"/>
        <text:h text:style-name="P4" text:outline-level="2"><text:s/><text:span text:style-name="T7">2</text:span><text:span text:style-name="T8">0</text:span><text:span text:style-name="T7">. dubna 202</text:span><text:span text:style-name="T11">3</text:span><text:span text:style-name="T7"> </text:span><text:span text:style-name="T9">ve 14.00 – 16.00h</text:span></text:h>
        <text:p text:style-name="P2"/>
        <text:p text:style-name="P6"><text:span text:style-name="Strong_20_Emphasis"><text:span text:style-name="T1">Důležité informace k zápisu do prvních tříd:</text:span></text:span></text:p>
        <text:p text:style-name="P6"><text:span text:style-name="Strong_20_Emphasis"><text:span text:style-name="T1"/></text:span></text:p>
        <text:list xml:id="list1780092953" text:style-name="L1">
          <text:list-item>
            <text:p text:style-name="P9"><text:span text:style-name="T19">d</text:span>o školy musí být podle zákona zapsáno každé dítě, které dovrší k 31. 8. 202<text:span text:style-name="T21">3</text:span> šest let</text:p>
          </text:list-item>
          <text:list-item>
            <text:p text:style-name="P9"><text:span text:style-name="T19">p</text:span>okud byl dítěti v loňském roce udělen odklad školní docházky, absolvuje zápis znovu, <text:span text:style-name="T19">n</text:span>a naši školu se mohou přihlásit také děti, kterým odklad vystavila jiná škola (doloží rozhodnutí o odkladu školní docházky)</text:p>
          </text:list-item>
          <text:list-item>
            <text:p text:style-name="P10"><text:span text:style-name="T19">d</text:span>o 1. třídy mohou nastoupit i pětileté děti, <text:span text:style-name="T19">p</text:span>odmínkou přijetí dítěte narozeného v období od září do konce prosince k plnění povinné školní docházky je také doporučující vyjádření školského poradenského zařízení, <text:span text:style-name="T19">p</text:span>odmínkou přijetí dítěte narozeného od ledna do konce června jsou doporučující vyjádření školského poradenského zařízení a odborného lékaře, která k žádosti přiloží zákonný zástupce.</text:p>
          </text:list-item>
          <text:list-item>
            <text:p text:style-name="P9"><text:span text:style-name="T19">p</text:span>okud zvažujete odklad školní docházky, musí zákonný zástupce svou písemnou žádost doložit doporučujícím posouzením příslušného školského poradenského zařízení a odborného lékaře nebo klinického psychologa</text:p>
          </text:list-item>
          <text:list-item>
            <text:p text:style-name="P9"><text:span text:style-name="T19">n</text:span>ení-li dítě po dovršení šestého roku tělesně nebo duševně vyspělé, má zákonný zástupce možnost zažádat o odklad školní docházky</text:p>
          </text:list-item>
          <text:list-item>
            <text:p text:style-name="P9"><text:span text:style-name="T19">k</text:span>aždé dítě dostane u zápisu identifikační číslo, <text:span text:style-name="T19">s</text:span>eznam identifikačních čísel přijatých a nepřijatých dětí bude zveřejněn na webu školy po ukončení správního řízení</text:p>
          </text:list-item>
        </text:list>
        <text:list xml:id="list717706020" text:style-name="L2">
          <text:list-header>
            <text:p text:style-name="P11"/>
          </text:list-header>
        </text:list>
        <text:p text:style-name="P6"><text:span text:style-name="Strong_20_Emphasis"><text:span text:style-name="T1">K zápisu jsou potřebné následující dokumenty:</text:span></text:span></text:p>
        <text:p text:style-name="P6"><text:span text:style-name="Strong_20_Emphasis"><text:span text:style-name="T1"/></text:span></text:p>
        <text:list xml:id="list2764199308" text:style-name="L3">
          <text:list-item>
            <text:p text:style-name="P16"><text:span text:style-name="T6">kopie rodného listu dítěte</text:span><text:span text:style-name="T3"> (nebo čestné prohlášení, že uvedené údaje jsou pravdi</text:span><text:span text:style-name="T5">v</text:span><text:span text:style-name="T3">é)</text:span></text:p>
          </text:list-item>
          <text:list-item>
            <text:p text:style-name="P18"><text:span text:style-name="T7">žádost o přijetí k základnímu vzdělávání dítěte k zápisu k povinné školní docházce </text:span>(k dispozici <text:span text:style-name="T16">na stránkách školy v dokumentech nebo osobně na Dni otevřených dveří v ZŠ</text:span>)</text:p>
          </text:list-item>
          <text:list-item>
            <text:p text:style-name="P18"><text:span text:style-name="T7">zápisn</text:span><text:span text:style-name="T10">í</text:span><text:span text:style-name="T7"> lístek pro školní rok 202</text:span><text:span text:style-name="T11">3</text:span><text:span text:style-name="T7">/202</text:span><text:span text:style-name="T11">4</text:span><text:span text:style-name="T7"> </text:span>(k dispozici <text:span text:style-name="T16">na stránkách školy v dokumentech nebo osobně na <text:s/>Dni otevřených dveří v ZŠ</text:span>)</text:p>
          </text:list-item>
          <text:list-item>
            <text:p text:style-name="P19"><text:span text:style-name="T7">žádost o odklad na školní rok 202</text:span><text:span text:style-name="T11">3</text:span><text:span text:style-name="T7">/202</text:span><text:span text:style-name="T11">4</text:span><text:span text:style-name="T7"> </text:span><text:span text:style-name="T17">(k dispozici </text:span><text:span text:style-name="T18">na stránkách školy v dokumentech nebo osobně na Dni otevřených dveří v ZŠ</text:span><text:span text:style-name="T17">)</text:span><text:line-break/> - doporučující posouzení příslušného školského poradenského zařízení <text:line-break/> - doporučující posouzení odborného lékaře nebo klinického psychologa</text:p>
          </text:list-item>
          <text:list-item>
            <text:p text:style-name="P12"><text:span text:style-name="T7">kopie rozhodnutí o odkladu školní docházky</text:span> – pouze v případě, že byl v <text:soft-page-break/>roce 202<text:span text:style-name="T21">2</text:span> udělen odklad školní docházky</text:p>
          </text:list-item>
          <text:list-item>
            <text:p text:style-name="P15">dotazník školní zralosti</text:p>
          </text:list-item>
        </text:list>
        <text:p text:style-name="P8">Rodiče mohou podávat potřebné dokumenty v uvedeném termínu na adresu školy:</text:p>
        <text:p text:style-name="P8"/>
        <text:list xml:id="list3764252000" text:style-name="L4">
          <text:list-item>
            <text:p text:style-name="P17"><text:span text:style-name="T3">elektronicky </text:span><text:span text:style-name="T2">s elektronickým podpisem</text:span><text:span text:style-name="T3"> na e-mail: </text:span><text:span text:style-name="T4">skolakoclirov</text:span><text:span text:style-name="Strong_20_Emphasis"><text:span text:style-name="T3">@</text:span></text:span><text:span text:style-name="Strong_20_Emphasis"><text:span text:style-name="T4">seznam</text:span></text:span><text:span text:style-name="Strong_20_Emphasis"><text:span text:style-name="T3">.cz</text:span></text:span></text:p>
          </text:list-item>
          <text:list-item>
            <text:p text:style-name="P17"><text:span text:style-name="T3">datovou schránkou: </text:span><text:span text:style-name="Strong_20_Emphasis"><text:span text:style-name="T4">jufmnj3</text:span></text:span></text:p>
          </text:list-item>
          <text:list-item>
            <text:p text:style-name="P17"><text:span text:style-name="T3">poštou na adresu školy: </text:span><text:span text:style-name="Strong_20_Emphasis"><text:span text:style-name="T3">Z</text:span></text:span><text:span text:style-name="Strong_20_Emphasis"><text:span text:style-name="T4">ÁKLADNÍ ŠKOLA A MATEŘSKÁ ŠKOLA KOCLÍŘOV, okres Svitavy, Koclířov 123, 569 11</text:span></text:span></text:p>
          </text:list-item>
          <text:list-item>
            <text:p text:style-name="P13">v zalepené obálce přímo do poštovní schránky školy (na obálku napište text – ZÁPIS ZŠ)</text:p>
          </text:list-item>
          <text:list-item>
            <text:p text:style-name="P14">osobně v den zápisu</text:p>
            <text:p text:style-name="P20"/>
          </text:list-item>
        </text:list>
        <text:p text:style-name="P5"><text:span text:style-name="T12">V případě dotazů volejte na číslo </text:span><text:span text:style-name="T13">774 288 060 nebo pište na </text:span><text:span text:style-name="Strong_20_Emphasis"><text:span text:style-name="T15"> </text:span></text:span><text:span text:style-name="T12">e-</text:span><text:span text:style-name="T14">mail: skolakoclirov@seznam.cz</text:span></text:p>
      </text:section>
      <text:p text:style-name="P7"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Tahoma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15T12:32:52.422000000</dc:date>
    <meta:editing-duration>PT31M17S</meta:editing-duration>
    <meta:editing-cycles>11</meta:editing-cycles>
    <meta:generator>LibreOffice/5.4.7.2$Windows_X86_64 LibreOffice_project/c838ef25c16710f8838b1faec480ebba495259d0</meta:generator>
    <meta:document-statistic meta:table-count="0" meta:image-count="0" meta:object-count="0" meta:page-count="2" meta:paragraph-count="27" meta:word-count="409" meta:character-count="2657" meta:non-whitespace-character-count="2276"/>
  </office:meta>
</office:document-meta>
</file>